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text-properties style:font-name="Times New Roman" fo:font-style="italic" style:text-underline-style="solid" style:text-underline-width="auto" style:text-underline-color="font-color" style:font-style-asian="italic" style:font-name-complex="Times New Roman1" style:font-style-complex="italic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tyle="italic" style:font-style-asian="italic" style:font-name-complex="Times New Roman1" style:font-style-complex="italic"/>
    </style:style>
    <style:style style:name="T4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1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ife Streams #2</text:span></text:p>
      <text:p text:style-name="Standard"><text:span text:style-name="T1">KNOWING GOD</text:span></text:p>
      <text:p text:style-name="Standard"><text:span text:style-name="T2">Study Questions</text:span></text:p>
      <text:p text:style-name="Standard"><text:span text:style-name="T2">Donna L Lewis</text:span></text:p>
      <text:p text:style-name="Standard"><text:span text:style-name="T2">Christian Women Living</text:span></text:p>
      <text:p text:style-name="Standard"><text:span text:style-name="T2">May 2020</text:span></text:p>
      <text:p text:style-name="P2"/>
      <text:p text:style-name="Standard"><text:span text:style-name="T3">“What comes into our minds when we think about God is the most important thing about us.” A.W. Tozer, </text:span><text:span text:style-name="T4">The Knowledge of the Holy</text:span></text:p>
      <text:p text:style-name="P3"/>
      <text:list xml:id="list40772363" text:style-name="WWNum1">
        <text:list-item>
          <text:p text:style-name="P1"><text:span text:style-name="T2">GOD ~ What immediately comes into your mind? Make a list. They may be images, attributes or scripture. </text:span></text:p>
        </text:list-item>
        <text:list-item>
          <text:p text:style-name="P1"><text:span text:style-name="T2">Take a moment to review your list and reflect. How do these perceptions influence the way you interact with?</text:span></text:p>
          <text:list>
            <text:list-item>
              <text:p text:style-name="P1"><text:span text:style-name="T2">God</text:span></text:p>
            </text:list-item>
            <text:list-item>
              <text:p text:style-name="P1"><text:span text:style-name="T2">People</text:span></text:p>
            </text:list-item>
            <text:list-item>
              <text:p text:style-name="P1"><text:span text:style-name="T2">Career </text:span></text:p>
            </text:list-item>
            <text:list-item>
              <text:p text:style-name="P1"><text:span text:style-name="T2">Purpose</text:span></text:p>
            </text:list-item>
          </text:list>
        </text:list-item>
        <text:list-item>
          <text:p text:style-name="P1"><text:span text:style-name="T2">Thinking of your life to this moment, what has been a key influence on your perception of God?</text:span></text:p>
        </text:list-item>
        <text:list-item>
          <text:p text:style-name="P1"><text:span text:style-name="T2">How does the Bible impact your understanding of God?</text:span></text:p>
        </text:list-item>
        <text:list-item>
          <text:p text:style-name="P1"><text:span text:style-name="T2">Read Ephesians 1:17. Describe what this means to you personally.</text:span></text:p>
        </text:list-item>
        <text:list-item>
          <text:p text:style-name="P1"><text:span text:style-name="T2">WISDOM: Read Proverbs 2:3-9. </text:span></text:p>
          <text:list>
            <text:list-item>
              <text:p text:style-name="P1"><text:span text:style-name="T2">To fear the Lord is to honor and revere Him. How do you demonstrate reverence and honor as you seek the knowledge of God?</text:span></text:p>
            </text:list-item>
            <text:list-item>
              <text:p text:style-name="P1"><text:span text:style-name="T2">How does approaching God with reverence/fear impact your knowledge/perception of Him? </text:span></text:p>
            </text:list-item>
            <text:list-item>
              <text:p text:style-name="P1"><text:span text:style-name="T2">Describe in your own words what this passage means to you.</text:span></text:p>
            </text:list-item>
            <text:list-item>
              <text:p text:style-name="P1"><text:span text:style-name="T2">How does it relate to seeking the knowledge of God?</text:span></text:p>
            </text:list-item>
            <text:list-item>
              <text:p text:style-name="P1"><text:span text:style-name="T2">What is important about having wisdom in seeking the knowledge of God?</text:span></text:p>
            </text:list-item>
          </text:list>
        </text:list-item>
        <text:list-item>
          <text:p text:style-name="P1"><text:span text:style-name="T2">REVELATION: Read 1 Corinthians 2:10-12. </text:span></text:p>
          <text:list>
            <text:list-item>
              <text:p text:style-name="P1"><text:span text:style-name="T2">How do you currently interact with the Holy Spirit? </text:span></text:p>
            </text:list-item>
            <text:list-item>
              <text:p text:style-name="P1"><text:span text:style-name="T2">Describe your thoughts on this passage of scripture.</text:span></text:p>
            </text:list-item>
            <text:list-item>
              <text:p text:style-name="P1"><text:span text:style-name="T2">How does the Holy Spirit function in revealing the knowledge of God to you?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de920donna@gmail.com</meta:initial-creator>
    <dc:creator>jade920donna@gmail.com</dc:creator>
    <meta:editing-cycles>2</meta:editing-cycles>
    <meta:creation-date>2020-05-12T17:06:00</meta:creation-date>
    <dc:date>2020-05-12T17:06:00</dc:date>
    <meta:editing-duration>P0D</meta:editing-duration>
    <meta:generator>OpenOffice.org/3.3$Win32 OpenOffice.org_project/330m20$Build-9567</meta:generator>
    <meta:document-statistic meta:table-count="0" meta:image-count="0" meta:object-count="0" meta:page-count="1" meta:paragraph-count="26" meta:word-count="245" meta:character-count="13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